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futura-lt-w01-book" svg:font-family="futura-lt-w01-book, sans-serif"/>
    <style:font-face style:name="futura-lt-w01-light" svg:font-family="futura-lt-w01-light, sans-serif"/>
    <style:font-face style:name="BentonSans-Regular" svg:font-family="BentonSans-Regular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ntonSans-Book" svg:font-family="BentonSans-Book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0.5500001907349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futura-lt-w01-book" fo:font-size="10.5500001907349pt"/>
    </style:style>
    <style:style style:name="P5" style:family="paragraph" style:parent-style-name="Standard">
      <style:paragraph-properties fo:text-align="justify" style:justify-single-word="false"/>
      <style:text-properties fo:font-size="10.5500001907349pt"/>
    </style:style>
    <style:style style:name="P6" style:family="paragraph" style:parent-style-name="Text_20_body">
      <style:paragraph-properties fo:text-align="justify" style:justify-single-word="false"/>
      <style:text-properties fo:font-size="10.5500001907349pt"/>
    </style:style>
    <style:style style:name="P7" style:family="paragraph" style:parent-style-name="_5b_Paragraphe_20_standard_5d_">
      <style:paragraph-properties fo:text-align="justify" style:justify-single-word="false"/>
      <style:text-properties fo:font-size="10.550000190734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futura-lt-w01-book"/>
    </style:style>
    <style:style style:name="T4" style:family="text">
      <style:text-properties style:font-name="futura-lt-w01-book" fo:font-size="10.5500001907349pt"/>
    </style:style>
    <style:style style:name="T5" style:family="text">
      <style:text-properties style:font-name="futura-lt-w01-light" fo:font-style="italic"/>
    </style:style>
    <style:style style:name="T6" style:family="text">
      <style:text-properties style:font-name="BentonSans-Regular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Retrait sur place</text:span> : La commande est prête à être récupérée la veille de l'évènement, possibilité de se coordonner sur un autre jour ( important de le mentionner lors de la prise de commande)</text:p>
      <text:p text:style-name="Standard"/>
      <text:p text:style-name="P1">Envois postaux : <text:span text:style-name="T2">Les envois sont effectués les mardis et mercredis (au plus tard ) de chaque semaine.</text:span></text:p>
      <text:p text:style-name="Standard"/>
      <text:p text:style-name="P2"><text:span text:style-name="T3">Le montant minimal des commandes (hors coffrets) est fixé à 50€ (hors frais de port) via Chronopost Point relais (J+1) pour les envois à travers la France </text:span><text:span text:style-name="T5">(pour l’Europe, l’international et les DOM TOM, voir ensemble)</text:span> </text:p>
      <text:p text:style-name="P7"><text:span text:style-name="T6">Le choix du Point Relais se fera en fonction de la proximité avec l’adresse indiquée.</text:span></text:p>
      <text:p text:style-name="P5"/>
      <text:p text:style-name="P2"><text:span text:style-name="T3">Veuillez noter les frais de port </text:span><text:span text:style-name="T5">(comprenant les frais de préparation du/des colis)</text:span> </text:p>
      <text:p text:style-name="P3">—<text:span text:style-name="T4">&gt; jusqu’à 20 sablés = 12€ </text:span></text:p>
      <text:p text:style-name="P3">—<text:span text:style-name="T4">&gt; jusqu’à 30 sablés = 14€ </text:span></text:p>
      <text:p text:style-name="P3">—<text:span text:style-name="T4">&gt; jusqu’à 50 sablés = 20€ </text:span></text:p>
      <text:p text:style-name="P3">—<text:span text:style-name="T4">&gt; jusqu’à 60 sablés = 28€</text:span></text:p>
      <text:p text:style-name="P3">—<text:span text:style-name="T4">&gt; jusqu’à 80 sablés = 35€ </text:span></text:p>
      <text:p text:style-name="P4">A partir de 80 sablés, on en parle!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futura-lt-w01-book" svg:font-family="futura-lt-w01-book, sans-serif"/>
    <style:font-face style:name="futura-lt-w01-light" svg:font-family="futura-lt-w01-light, sans-serif"/>
    <style:font-face style:name="BentonSans-Regular" svg:font-family="BentonSans-Regular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ntonSans-Book" svg:font-family="BentonSans-Book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Aucun_20_style_5d_" style:display-name="[Aucun style]" style:family="paragraph" style:default-outline-level="">
      <style:paragraph-properties fo:margin-top="0cm" fo:margin-bottom="0cm" loext:contextual-spacing="false" fo:line-height="120%" fo:text-align="start" style:justify-single-word="false" fo:hyphenation-ladder-count="no-limit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BentonSans-Book" style:font-family-asian="BentonSans-Book" style:font-family-generic-asian="system" style:font-pitch-asian="variable" style:font-size-asian="12pt" style:font-style-asian="normal" style:font-weight-asian="normal" style:text-emphasize="none" style:text-scale="100%" fo:hyphenate="true" fo:hyphenation-remain-char-count="2" fo:hyphenation-push-char-count="2" loext:hyphenation-no-caps="false"/>
    </style:style>
    <style:style style:name="_5b_Paragraphe_20_standard_5d_" style:display-name="[Paragraphe standard]" style:family="paragraph" style:parent-style-name="_5b_Aucun_20_style_5d_" style:default-outline-level="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4-24T16:35:45</meta:creation-date>
    <dc:date>2020-09-21T09:54:32.519309640</dc:date>
    <meta:editing-duration>PT21M59S</meta:editing-duration>
    <meta:editing-cycles>6</meta:editing-cycles>
    <meta:generator>LibreOffice/6.4.5.2$MacOSX_X86_64 LibreOffice_project/a726b36747cf2001e06b58ad5db1aa3a9a1872d6</meta:generator>
    <meta:document-statistic meta:table-count="0" meta:image-count="0" meta:object-count="0" meta:page-count="1" meta:paragraph-count="11" meta:word-count="154" meta:character-count="847" meta:non-whitespace-character-count="698"/>
  </office:meta>
</office:document-meta>
</file>